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Standardnípísmoodstavce" style:family="text">
      <style:text-properties fo:color="#000000" fo:font-size="13pt" style:font-size-asian="13pt" style:font-size-complex="13pt"/>
    </style:style>
    <style:style style:name="T5" style:parent-style-name="Standardnípísmoodstavce" style:family="text">
      <style:text-properties fo:color="#000000" fo:font-size="13pt" style:font-size-asian="13pt" style:font-size-complex="13pt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35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36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37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3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/>
    </style:style>
    <style:style style:name="T64" style:parent-style-name="Standardnípísmoodstavce" style:family="text">
      <style:text-properties fo:color="#000000" fo:font-size="14pt" style:font-size-asian="14pt" style:font-size-complex="14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DRAVOTNICKÝ DOTAZNÍK</text:span><text:span text:style-name="T3"><text:s/></text:span><text:span text:style-name="T4"><text:line-break/></text:span><text:span text:style-name="T5"><text:line-break/></text:span><text:span text:style-name="T6">Jméno dítěte: ...................................……............………………………………….…..<text:s/></text:span></text:p>
      <text:p text:style-name="P7"><text:line-break/>Rodné číslo: ................................…….. Zdravotní pojišťovna:<text:s/>............................….....<text:s/><text:line-break/><text:line-break/>Adresa: ……………………………………………………………………………...…<text:line-break/><text:line-break/>Zdravotní potíže:……………………………………………………………………………….…</text:p>
      <text:p text:style-name="P8"/>
      <text:p text:style-name="P9">Alergie:………………...………………………………………………………………</text:p>
      <text:p text:style-name="P10"><text:line-break/>Jiná omezení:………………………………………………………………………….</text:p>
      <text:p text:style-name="P11"/>
      <text:p text:style-name="P12">Léky: (musí být popsány: jméno, jak užívat a kdy, na co léky užívá) …………………………………………………………………………………</text:p>
      <text:p text:style-name="P13">…………………………………………………………………………………………</text:p>
      <text:p text:style-name="P14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6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8"/>
      <text:p text:style-name="P19"><text:span text:style-name="T20"><text:line-break/></text:span><text:span text:style-name="T21">Písemné prohlášen</text:span><text:span text:style-name="T22">í rodičů</text:span></text:p>
      <text:p text:style-name="P23"><text:span text:style-name="T24">Prohlašuji, že je dítě naprosto zdravé, nejeví známky akutního onemocnění (například horečky nebo průjmu,</text:span><text:span text:style-name="T25"><text:s/>zvýšená teplota, kašel, dušnost, bolest v krku, ztráta chuti a čichu) a ve 14 dnech před odjezdem nepřišlo dítě do styku s osobou nemocnou in</text:span><text:span text:style-name="T26">fekčním onemocněním nebo podezřelou z nákazy.<text:s/></text:span><text:span text:style-name="T27">V rodině ani v místě, z něhož nastupuje na letní tábor, není žádná infekční choroba a okresní hygienik ani ošetřující lékař nenařídil dítěti karanténní opatření, zvýšený zdravotnický nebo lékařský dohled.</text:span></text:p>
      <text:p text:style-name="P28"/>
      <text:p text:style-name="P29"><text:span text:style-name="T30"><text:line-break/></text:span><text:span text:style-name="T31">Sou</text:span><text:span text:style-name="T32">hlasím, aby mé dítě bylo po dobu pobytu na táboře v případě akutního onemocnění či úrazu bez mé přítomnosti: odvezeno osobním automobilem či jiným vhodným dopravním prostředkem k lékaři za účelem ošetření a zpět do tábora.<text:s/></text:span></text:p>
      <text:p text:style-name="P33"/>
      <text:p text:style-name="P34"/>
      <text:p text:style-name="P35"/>
      <text:p text:style-name="P36"/>
      <text:p text:style-name="P37"/>
      <text:p text:style-name="P38">Jsem si vědom/a právních a<text:s/>finančních důsledků, které by pro mě vyplynuly, kdyby z nepravdivých údajů tohoto prohlášení vzniklo zdravotní ohrožení dětského kolektivu.</text:p>
      <text:p text:style-name="P39">Adresa rodičů v době letního tábora:</text:p>
      <text:p text:style-name="P40">…………………………………………………………………………………………</text:p>
      <text:p text:style-name="P41">Telefon, na kterém budou po celou dobu letního tábora k<text:s/></text:p>
      <text:p text:style-name="P42">zastižení: ………………………………………………………………………………</text:p>
      <text:p text:style-name="P43"/>
      <text:p text:style-name="P44">Zde prosíme nalepit kopii kartičky zdravotní pojišťovny, za originály neručíme a neneseme za ně odpovědnost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V případě onemocnění dítěte, po domluvě se zdravotnicí, zajistím v nejkratší<text:s/>možné době jeho odvoz z prázdninového tábora domů.</text:p>
      <text:p text:style-name="P61"/>
      <text:p text:style-name="P62">Dne: …………………. <text:s text:c="17"/>Podpis rodičů: ………………………………</text:p>
      <text:p text:style-name="P63"><text:span text:style-name="T64"><text:line-break/></text:span><text:span text:style-name="T65">Prohlášení nesmí být starší 1 dne před zahájením letního tábor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Rytířová</meta:initial-creator>
    <dc:creator>Veronika Rytířová</dc:creator>
    <meta:creation-date>2023-04-28T07:03:00Z</meta:creation-date>
    <dc:date>2023-04-28T07:03:00Z</dc:date>
    <meta:print-date>2023-04-28T07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45" meta:row-count="15" meta:non-whitespace-character-count="1838"/>
  </office:meta>
</office:document-meta>
</file>